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 svg:panose-1="2 11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Hyperlink" style:family="text">
      <style:text-properties fo:font-weight="bold" style:font-weight-asian="bold" style:font-weight-complex="bold" fo:color="#68BD46"/>
    </style:style>
    <style:style style:name="P3" style:parent-style-name="ListParagraph" style:list-style-name="LFO3" style:family="paragraph"/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ListParagraph" style:list-style-name="LFO5" style:family="paragraph"/>
    <style:style style:name="P6" style:parent-style-name="ListParagraph" style:list-style-name="LFO5" style:family="paragraph"/>
    <style:style style:name="P7" style:parent-style-name="ListParagraph" style:list-style-name="LFO5" style:family="paragraph"/>
    <style:style style:name="P8" style:parent-style-name="ListParagraph" style:list-style-name="LFO6" style:family="paragraph"/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ListParagraph" style:list-style-name="LFO6" style:family="paragraph"/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ListParagraph" style:list-style-name="LFO6" style:family="paragraph"/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ListParagraph" style:list-style-name="LFO7" style:family="paragraph"/>
    <style:style style:name="P18" style:parent-style-name="ListParagraph" style:list-style-name="LFO7" style:family="paragraph"/>
    <style:style style:name="P19" style:parent-style-name="ListParagraph" style:list-style-name="LFO7" style:family="paragraph"/>
    <style:style style:name="P20" style:parent-style-name="ListParagraph" style:list-style-name="LFO7" style:family="paragraph"/>
    <style:style style:name="P21" style:parent-style-name="ListParagraph" style:list-style-name="LFO7" style:family="paragraph"/>
    <style:style style:name="P22" style:parent-style-name="ListParagraph" style:list-style-name="LFO7" style:family="paragraph"/>
    <style:style style:name="T23" style:parent-style-name="Hyperlink" style:family="text">
      <style:text-properties fo:font-weight="bold" style:font-weight-asian="bold" style:font-weight-complex="bold" fo:color="#68BD46"/>
    </style:style>
  </office:automatic-styles>
  <office:body>
    <office:text text:use-soft-page-breaks="true">
      <text:p text:style-name="P1">Need a little help getting approval to attend the MGMA<text:s/>Financial<text:s/>Conference<text:s/>2026?<text:s/></text:p>
      <text:p text:style-name="Normal">Below<text:s/>you’ll<text:s/>find a “justification letter” template<text:s/>to<text:s/>help your leadership team understand the benefits<text:s/>of your attendance at the conference.<text:s/>This general template will<text:s/>help<text:s/>get you started, and you can customize it to your<text:s/>needs.</text:p>
      <text:p text:style-name="Normal"/>
      <text:p text:style-name="Normal">Dear &lt;Manager’s<text:s/>Name&gt;,</text:p>
      <text:p text:style-name="Normal">I would like to attend the<text:s/><text:a xlink:href="https://pages.mgma.com/financial-conference_Page-01.html" office:target-frame-name="_top" xlink:show="replace"><text:span text:style-name="T2">MGMA Financial Conference, March 1 - 3, 2026</text:span></text:a>, at the Sheraton Phoenix Downtown, Phoenix, AZ.<text:s/>This<text:s/>premier<text:s/>event brings together<text:s/>healthcare professionals<text:s/>and<text:s/>financial<text:s/>leaders<text:s/>to explore innovative strategies for boosting profitability, leveraging analytics, expanding revenue streams and enhancing operational efficiency while fostering a culture of financial accountability.</text:p>
      <text:p text:style-name="Normal">Attending this conference<text:s/>would<text:s/>give me access to:</text:p>
      <text:list text:style-name="LFO3" text:continue-numbering="true">
        <text:list-item>
          <text:p text:style-name="P3"><text:span text:style-name="T4">Expert-led sessions</text:span><text:s/>on topics critical to our organization, such as:</text:p>
        </text:list-item>
      </text:list>
      <text:list text:style-name="LFO5" text:continue-numbering="true">
        <text:list-item>
          <text:p text:style-name="P5">Strategic Revenue Cycle Workplan Design for High-Impact Payer Engagement</text:p>
        </text:list-item>
        <text:list-item>
          <text:p text:style-name="P6">The ROI of Leadership: Financial Impacts of Investing in People</text:p>
        </text:list-item>
        <text:list-item>
          <text:p text:style-name="P7">PSA Renewals: Understanding, Communicating, and Negotiating Your Leverage!</text:p>
        </text:list-item>
      </text:list>
      <text:list text:style-name="LFO6" text:continue-numbering="true">
        <text:list-item>
          <text:p text:style-name="P8"><text:span text:style-name="T9">Networking opportunities</text:span><text:s/>with industry leaders and peers to exchange insights and innovative solutions.</text:p>
        </text:list-item>
        <text:list-item>
          <text:p text:style-name="P10"><text:span text:style-name="T11">One year of National MGMA<text:s/></text:span><text:span text:style-name="T12">M</text:span><text:span text:style-name="T13">embership</text:span>, including additional resources to keep our organization ahead of industry trends.<text:s/></text:p>
        </text:list-item>
        <text:list-item>
          <text:p text:style-name="P14">As a bonus,<text:s/><text:span text:style-name="T15">access to<text:s/></text:span><text:span text:style-name="T16">additional content</text:span><text:s/>through the<text:s/>MGMA Summit (online conference) June 2 – 4, 2026.</text:p>
        </text:list-item>
      </text:list>
      <text:p text:style-name="Normal">Investment<text:s/>details:</text:p>
      <text:list text:style-name="LFO7" text:continue-numbering="true">
        <text:list-item>
          <text:p text:style-name="P17">Airfare: &lt;$xxx&gt;</text:p>
        </text:list-item>
        <text:list-item>
          <text:p text:style-name="P18">Transportation: &lt;$xxx&gt;</text:p>
        </text:list-item>
        <text:list-item>
          <text:p text:style-name="P19">Hotel: &lt;$xxx&gt;</text:p>
        </text:list-item>
        <text:list-item>
          <text:p text:style-name="P20">Meals: &lt;$xxx&gt;</text:p>
        </text:list-item>
        <text:list-item>
          <text:p text:style-name="P21">Conference fee: &lt;$xxx&gt;</text:p>
        </text:list-item>
        <text:list-item>
          <text:p text:style-name="P22">Total: &lt;$xxx&gt;</text:p>
        </text:list-item>
      </text:list>
      <text:p text:style-name="Normal">The knowledge and strategies I’ll gain at this event will help us address<text:s/>our<text:s/>key challenges, enhance patient collections<text:s/>and improve<text:s/>financial<text:s/>performance. Upon my return, I’ll share actionable takeaways with the team to ensure we see immediate benefits.</text:p>
      <text:p text:style-name="Normal">You can learn more about the conference at<text:s/><text:a xlink:href="https://pages.mgma.com/financial-conference_Page-01.html" office:target-frame-name="_top" xlink:show="replace"><text:a xlink:href="https://pages.mgma.com/financial-conference_Page-01.html" office:target-frame-name="_top" xlink:show="replace"><text:a xlink:href="https://www.mgma.com/conferences/financial-conference/overview" office:target-frame-name="_top" xlink:show="replace"><text:a xlink:href="https://www.mgma.com/conferences/financial-conference/overview" office:target-frame-name="_top" xlink:show="replace"><text:span text:style-name="T23">mgma.com/financial</text:span></text:a></text:a></text:a></text:a>. Thank you for considering this opportunity to invest in my professional growth and the success of our organization.</text:p>
      <text:p text:style-name="Normal"/>
      <text:p text:style-name="Normal">Sincerely,</text:p>
      <text:p text:style-name="Normal">[Your Name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ndy Toth</meta:initial-creator>
    <dc:creator>Cindy Toth</dc:creator>
    <meta:creation-date>2026-01-05T21:05:00Z</meta:creation-date>
    <dc:date>2026-01-05T21:05:00Z</dc:date>
    <meta:template xlink:href="Normal.dotm" xlink:type="simple"/>
    <meta:editing-cycles>5</meta:editing-cycles>
    <meta:editing-duration>PT22860S</meta:editing-duration>
    <meta:user-defined meta:name="GrammarlyDocumentId">2feba678-4a4d-4ac2-8d61-b86e59cf773f</meta:user-defined>
    <meta:user-defined meta:name="ContentTypeId">0x010100408BA8D6F7427C49AE233CB21FFC325B</meta:user-defined>
    <meta:document-statistic meta:page-count="1" meta:paragraph-count="4" meta:word-count="351" meta:character-count="2353" meta:row-count="16" meta:non-whitespace-character-count="2006"/>
  </office:meta>
</office:document-meta>
</file>